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19-社福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19-社福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19-社福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19-社福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19-社福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19-社福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19-社福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19-社福-IS">
      <style:table-cell-properties fo:padding="0.71mm"/>
    </style:style>
    <style:style style:name="ce9" style:family="table-cell" style:parent-style-name="一般_5f_104-GF-19-社福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19-社福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19-社福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19-社福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19-社福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19-社福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19-社福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19-社福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19-社福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19-社福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19-社福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19-社福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19-社福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19-社福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19-社福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19-社福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19-社福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19-社福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19-社福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19-社福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19-社福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19-社福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19-社福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19-社福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19-社福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19-社福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19-社福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19-社福-CF">
      <style:table-cell-properties fo:padding="0.71mm"/>
    </style:style>
    <style:style style:name="ce37" style:family="table-cell" style:parent-style-name="一般_5f_104-GF-19-社福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19-社福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19-社福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19-社福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19-社福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19-社福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19-社福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19-社福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19-社福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19-社福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19-社福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19-社福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19-社福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19-社福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19-社福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19-社福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社會福利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2690436" calcext:value-type="float">
            <text:p><text:s/>2,690,43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33348" calcext:value-type="float">
            <text:p><text:s/>2,533,34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779003" calcext:value-type="float">
            <text:p><text:s/>2,779,00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7088" calcext:value-type="float">
            <text:p><text:s/>157,088 </text:p>
          </table:table-cell>
          <table:table-cell table:style-name="ce16" office:value-type="float" office:value="6.2" calcext:value-type="float">
            <text:p><text:s/>6.2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945000" calcext:value-type="float">
            <text:p><text:s/>945,000 </text:p>
          </table:table-cell>
          <table:table-cell table:style-name="ce16" office:value-type="float" office:value="35.12" calcext:value-type="float">
            <text:p><text:s/>35.12 </text:p>
          </table:table-cell>
          <table:table-cell table:style-name="ce13" office:value-type="float" office:value="894000" calcext:value-type="float">
            <text:p><text:s/>894,000 </text:p>
          </table:table-cell>
          <table:table-cell table:style-name="ce16" office:value-type="float" office:value="35.29" calcext:value-type="float">
            <text:p><text:s/>35.29 </text:p>
          </table:table-cell>
          <table:table-cell table:style-name="ce13" office:value-type="float" office:value="981509" calcext:value-type="float">
            <text:p><text:s/>981,509 </text:p>
          </table:table-cell>
          <table:table-cell table:style-name="ce16" office:value-type="float" office:value="35.32" calcext:value-type="float">
            <text:p><text:s/>35.32 </text:p>
          </table:table-cell>
          <table:table-cell table:style-name="ce13" office:value-type="float" office:value="51000" calcext:value-type="float">
            <text:p><text:s/>51,000 </text:p>
          </table:table-cell>
          <table:table-cell table:style-name="ce16" office:value-type="float" office:value="5.7" calcext:value-type="float">
            <text:p><text:s/>5.7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333330" calcext:value-type="float">
            <text:p><text:s/>333,330 </text:p>
          </table:table-cell>
          <table:table-cell table:style-name="ce16" office:value-type="float" office:value="12.39" calcext:value-type="float">
            <text:p><text:s/>12.39 </text:p>
          </table:table-cell>
          <table:table-cell table:style-name="ce13" office:value-type="float" office:value="295696" calcext:value-type="float">
            <text:p><text:s/>295,696 </text:p>
          </table:table-cell>
          <table:table-cell table:style-name="ce16" office:value-type="float" office:value="11.67" calcext:value-type="float">
            <text:p><text:s/>11.67 </text:p>
          </table:table-cell>
          <table:table-cell table:style-name="ce13" office:value-type="float" office:value="309936" calcext:value-type="float">
            <text:p><text:s/>309,936 </text:p>
          </table:table-cell>
          <table:table-cell table:style-name="ce16" office:value-type="float" office:value="11.15" calcext:value-type="float">
            <text:p><text:s/>11.15 </text:p>
          </table:table-cell>
          <table:table-cell table:style-name="ce13" office:value-type="float" office:value="37634" calcext:value-type="float">
            <text:p><text:s/>37,634 </text:p>
          </table:table-cell>
          <table:table-cell table:style-name="ce16" office:value-type="float" office:value="12.73" calcext:value-type="float">
            <text:p><text:s/>12.7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672" calcext:value-type="float">
            <text:p><text:s/>4,672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7076" calcext:value-type="float">
            <text:p><text:s/>7,076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5442" calcext:value-type="float">
            <text:p><text:s/>5,442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-2404" calcext:value-type="float">
            <text:p>-2,404 </text:p>
          </table:table-cell>
          <table:table-cell table:style-name="ce16" office:value-type="float" office:value="33.97" calcext:value-type="float">
            <text:p><text:s/>33.9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1397784" calcext:value-type="float">
            <text:p><text:s/>1,397,784 </text:p>
          </table:table-cell>
          <table:table-cell table:style-name="ce16" office:value-type="float" office:value="51.95" calcext:value-type="float">
            <text:p><text:s/>51.95 </text:p>
          </table:table-cell>
          <table:table-cell table:style-name="ce13" office:value-type="float" office:value="1328252" calcext:value-type="float">
            <text:p><text:s/>1,328,252 </text:p>
          </table:table-cell>
          <table:table-cell table:style-name="ce16" office:value-type="float" office:value="52.43" calcext:value-type="float">
            <text:p><text:s/>52.43 </text:p>
          </table:table-cell>
          <table:table-cell table:style-name="ce13" office:value-type="float" office:value="1386915" calcext:value-type="float">
            <text:p><text:s/>1,386,915 </text:p>
          </table:table-cell>
          <table:table-cell table:style-name="ce16" office:value-type="float" office:value="49.91" calcext:value-type="float">
            <text:p><text:s/>49.91 </text:p>
          </table:table-cell>
          <table:table-cell table:style-name="ce13" office:value-type="float" office:value="69532" calcext:value-type="float">
            <text:p><text:s/>69,532 </text:p>
          </table:table-cell>
          <table:table-cell table:style-name="ce16" office:value-type="float" office:value="5.23" calcext:value-type="float">
            <text:p><text:s/>5.2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9650" calcext:value-type="float">
            <text:p><text:s/>9,650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8324" calcext:value-type="float">
            <text:p><text:s/>8,324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95201" calcext:value-type="float">
            <text:p><text:s/>95,201 </text:p>
          </table:table-cell>
          <table:table-cell table:style-name="ce16" office:value-type="float" office:value="3.43" calcext:value-type="float">
            <text:p><text:s/>3.43 </text:p>
          </table:table-cell>
          <table:table-cell table:style-name="ce13" office:value-type="float" office:value="1326" calcext:value-type="float">
            <text:p><text:s/>1,326 </text:p>
          </table:table-cell>
          <table:table-cell table:style-name="ce16" office:value-type="float" office:value="15.93" calcext:value-type="float">
            <text:p><text:s/>15.9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3197024" calcext:value-type="float">
            <text:p><text:s/>3,197,024 </text:p>
          </table:table-cell>
          <table:table-cell table:style-name="ce16" office:value-type="float" office:value="118.83" calcext:value-type="float">
            <text:p><text:s/>118.83 </text:p>
          </table:table-cell>
          <table:table-cell table:style-name="ce13" office:value-type="float" office:value="3117438" calcext:value-type="float">
            <text:p><text:s/>3,117,438 </text:p>
          </table:table-cell>
          <table:table-cell table:style-name="ce16" office:value-type="float" office:value="123.06" calcext:value-type="float">
            <text:p><text:s/>123.06 </text:p>
          </table:table-cell>
          <table:table-cell table:style-name="ce13" office:value-type="float" office:value="2562931" calcext:value-type="float">
            <text:p><text:s/>2,562,931 </text:p>
          </table:table-cell>
          <table:table-cell table:style-name="ce16" office:value-type="float" office:value="92.22" calcext:value-type="float">
            <text:p><text:s/>92.22 </text:p>
          </table:table-cell>
          <table:table-cell table:style-name="ce13" office:value-type="float" office:value="79586" calcext:value-type="float">
            <text:p><text:s/>79,586 </text:p>
          </table:table-cell>
          <table:table-cell table:style-name="ce16" office:value-type="float" office:value="2.55" calcext:value-type="float">
            <text:p><text:s/>2.5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福利服務計畫</text:p>
          </table:table-cell>
          <table:table-cell table:style-name="ce13" office:value-type="float" office:value="1660156" calcext:value-type="float">
            <text:p><text:s/>1,660,156 </text:p>
          </table:table-cell>
          <table:table-cell table:style-name="ce16" office:value-type="float" office:value="61.71" calcext:value-type="float">
            <text:p><text:s/>61.71 </text:p>
          </table:table-cell>
          <table:table-cell table:style-name="ce13" office:value-type="float" office:value="1686656" calcext:value-type="float">
            <text:p><text:s/>1,686,656 </text:p>
          </table:table-cell>
          <table:table-cell table:style-name="ce16" office:value-type="float" office:value="66.58" calcext:value-type="float">
            <text:p><text:s/>66.58 </text:p>
          </table:table-cell>
          <table:table-cell table:style-name="ce13" office:value-type="float" office:value="1532929" calcext:value-type="float">
            <text:p><text:s/>1,532,929 </text:p>
          </table:table-cell>
          <table:table-cell table:style-name="ce16" office:value-type="float" office:value="55.16" calcext:value-type="float">
            <text:p><text:s/>55.16 </text:p>
          </table:table-cell>
          <table:table-cell table:style-name="ce13" office:value-type="float" office:value="-26500" calcext:value-type="float">
            <text:p>-26,500 </text:p>
          </table:table-cell>
          <table:table-cell table:style-name="ce16" office:value-type="float" office:value="1.57" calcext:value-type="float">
            <text:p><text:s/>1.5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托兒業務計畫</text:p>
          </table:table-cell>
          <table:table-cell table:style-name="ce13" office:value-type="float" office:value="3405" calcext:value-type="float">
            <text:p><text:s/>3,405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3405" calcext:value-type="float">
            <text:p><text:s/>3,405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2831" calcext:value-type="float">
            <text:p><text:s/>2,831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公彩回饋推展社福計畫</text:p>
          </table:table-cell>
          <table:table-cell table:style-name="ce13" office:value-type="float" office:value="1273089" calcext:value-type="float">
            <text:p><text:s/>1,273,089 </text:p>
          </table:table-cell>
          <table:table-cell table:style-name="ce16" office:value-type="float" office:value="47.32" calcext:value-type="float">
            <text:p><text:s/>47.32 </text:p>
          </table:table-cell>
          <table:table-cell table:style-name="ce13" office:value-type="float" office:value="1190869" calcext:value-type="float">
            <text:p><text:s/>1,190,869 </text:p>
          </table:table-cell>
          <table:table-cell table:style-name="ce16" office:value-type="float" office:value="47.01" calcext:value-type="float">
            <text:p><text:s/>47.01 </text:p>
          </table:table-cell>
          <table:table-cell table:style-name="ce13" office:value-type="float" office:value="873877" calcext:value-type="float">
            <text:p><text:s/>873,877 </text:p>
          </table:table-cell>
          <table:table-cell table:style-name="ce16" office:value-type="float" office:value="31.45" calcext:value-type="float">
            <text:p><text:s/>31.45 </text:p>
          </table:table-cell>
          <table:table-cell table:style-name="ce13" office:value-type="float" office:value="82220" calcext:value-type="float">
            <text:p><text:s/>82,220 </text:p>
          </table:table-cell>
          <table:table-cell table:style-name="ce16" office:value-type="float" office:value="6.9" calcext:value-type="float">
            <text:p><text:s/>6.9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獨立生活學習家園大樓興建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6226" calcext:value-type="float">
            <text:p><text:s/>36,226 </text:p>
          </table:table-cell>
          <table:table-cell table:style-name="ce16" office:value-type="float" office:value="1.3" calcext:value-type="float">
            <text:p><text:s/>1.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老人福利機構多機能綜合服務計畫</text:p>
          </table:table-cell>
          <table:table-cell table:style-name="ce13" office:value-type="float" office:value="258248" calcext:value-type="float">
            <text:p><text:s/>258,248 </text:p>
          </table:table-cell>
          <table:table-cell table:style-name="ce16" office:value-type="float" office:value="9.6" calcext:value-type="float">
            <text:p><text:s/>9.60 </text:p>
          </table:table-cell>
          <table:table-cell table:style-name="ce13" office:value-type="float" office:value="234435" calcext:value-type="float">
            <text:p><text:s/>234,435 </text:p>
          </table:table-cell>
          <table:table-cell table:style-name="ce16" office:value-type="float" office:value="9.25" calcext:value-type="float">
            <text:p><text:s/>9.25 </text:p>
          </table:table-cell>
          <table:table-cell table:style-name="ce13" office:value-type="float" office:value="115366" calcext:value-type="float">
            <text:p><text:s/>115,366 </text:p>
          </table:table-cell>
          <table:table-cell table:style-name="ce16" office:value-type="float" office:value="4.15" calcext:value-type="float">
            <text:p><text:s/>4.15 </text:p>
          </table:table-cell>
          <table:table-cell table:style-name="ce13" office:value-type="float" office:value="23813" calcext:value-type="float">
            <text:p><text:s/>23,813 </text:p>
          </table:table-cell>
          <table:table-cell table:style-name="ce16" office:value-type="float" office:value="10.16" calcext:value-type="float">
            <text:p><text:s/>10.1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2126" calcext:value-type="float">
            <text:p><text:s/>2,126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2073" calcext:value-type="float">
            <text:p><text:s/>2,073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1702" calcext:value-type="float">
            <text:p><text:s/>1,702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6" office:value-type="float" office:value="2.56" calcext:value-type="float">
            <text:p><text:s/>2.5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506588" calcext:value-type="float">
            <text:p>-506,588 </text:p>
          </table:table-cell>
          <table:table-cell table:style-name="ce16" office:value-type="float" office:value="-18.83" calcext:value-type="float">
            <text:p>-18.83 </text:p>
          </table:table-cell>
          <table:table-cell table:style-name="ce13" office:value-type="float" office:value="-584090" calcext:value-type="float">
            <text:p>-584,090 </text:p>
          </table:table-cell>
          <table:table-cell table:style-name="ce16" office:value-type="float" office:value="-23.06" calcext:value-type="float">
            <text:p>-23.06 </text:p>
          </table:table-cell>
          <table:table-cell table:style-name="ce13" office:value-type="float" office:value="216072" calcext:value-type="float">
            <text:p><text:s/>216,072 </text:p>
          </table:table-cell>
          <table:table-cell table:style-name="ce16" office:value-type="float" office:value="7.78" calcext:value-type="float">
            <text:p><text:s/>7.78 </text:p>
          </table:table-cell>
          <table:table-cell table:style-name="ce13" office:value-type="float" office:value="77502" calcext:value-type="float">
            <text:p><text:s/>77,502 </text:p>
          </table:table-cell>
          <table:table-cell table:style-name="ce16" office:value-type="float" office:value="13.27" calcext:value-type="float">
            <text:p><text:s/>13.2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982219" calcext:value-type="float">
            <text:p><text:s/>1,982,219 </text:p>
          </table:table-cell>
          <table:table-cell table:style-name="ce16"/>
          <table:table-cell table:style-name="ce13" office:value-type="float" office:value="1948455" calcext:value-type="float">
            <text:p><text:s/>1,948,455 </text:p>
          </table:table-cell>
          <table:table-cell table:style-name="ce16"/>
          <table:table-cell table:style-name="ce13" office:value-type="float" office:value="2350237" calcext:value-type="float">
            <text:p><text:s/>2,350,23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475631" calcext:value-type="float">
            <text:p><text:s/>1,475,631 </text:p>
          </table:table-cell>
          <table:table-cell table:style-name="ce17"/>
          <table:table-cell table:style-name="ce14" office:value-type="float" office:value="1364365" calcext:value-type="float">
            <text:p><text:s/>1,364,365 </text:p>
          </table:table-cell>
          <table:table-cell table:style-name="ce17"/>
          <table:table-cell table:style-name="ce14" office:value-type="float" office:value="2566309" calcext:value-type="float">
            <text:p><text:s/>2,566,309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社會福利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506588" calcext:value-type="float">
            <text:p>-506,58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204659" calcext:value-type="float">
            <text:p>204,659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301929" calcext:value-type="float">
            <text:p>-301,92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-2" calcext:value-type="float">
            <text:p>-2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-8891" calcext:value-type="float">
            <text:p>-8,89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-8893" calcext:value-type="float">
            <text:p>-8,893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310822" calcext:value-type="float">
            <text:p>-310,822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125907" calcext:value-type="float">
            <text:p>1,125,907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815085" calcext:value-type="float">
            <text:p>815,085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19-社福-CF" style:display-name="一般_104-GF-19-社福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19-社福-IS" style:display-name="一般_104-GF-19-社福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7</meta:creation-date>
    <dc:creator>z00sp</dc:creator>
    <dc:date>2015-07-30T15:26:37</dc:date>
    <meta:document-statistic meta:table-count="2" meta:cell-count="217" meta:object-count="0"/>
    <meta:generator>LibreOffice/4.4.1.2$Windows_x86 LibreOffice_project/45e2de17089c24a1fa810c8f975a7171ba4cd432</meta:generator>
  </office:meta>
</office:document-meta>
</file>